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terrasvergunning, horecabedrijf ’Lowietje aan de Kaag’, Huigsloterdijk 257, 2157 LN te Abbenes, verzenddatum 22-06-2023, zaaknummer 714815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0012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012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012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terrasvergunning, horecabedrijf ’Lowietje aan de Kaag’, Huigsloterdijk 257, 2157 LN te Abbenes, verzenddatum 22-06-2023, zaaknummer 7148154.</meta:user-defined>
    <meta:user-defined meta:name="DCTERMS.W3CDTF/DCTERMS.available">2023-06-27</meta:user-defined>
    <meta:user-defined meta:name="DCTERMS.W3CDTF/OVERHEIDop.jaargang">2023</meta:user-defined>
    <meta:user-defined meta:name="OVERHEIDop.publicationIssue">280012</meta:user-defined>
    <meta:user-defined meta:name="OVERHEIDop.GmbID/DC.identifier">gmb-2023-280012</meta:user-defined>
    <meta:user-defined meta:name="OVERHEIDop.versieInformatie"/>
  </office:meta>
</office:document-meta>
</file>