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handelsreclame aan Lange Delft 86, 4331 AS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440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nieuwen van de handelsreclame </text:span>aan <text:span text:style-name="nadrukvet">Lange Delft 8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juni</text:span><text:span text:style-name="nadrukvet"> 2023.</text:span></text:p>
            <text:p text:style-name="common-al">
            <text:span text:style-name="nadrukvet"/>Zij neemt daarover waarschijnlijk vóór <text:span text:style-name="nadrukvet">4 augustus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1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de handelsreclame aan Lange Delft 86, 4331 AS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10</meta:user-defined>
    <meta:user-defined meta:name="OVERHEIDop.GmbID/DC.identifier">gmb-2023-280010</meta:user-defined>
    <meta:user-defined meta:name="OVERHEIDop.versieInformatie"/>
  </office:meta>
</office:document-meta>
</file>