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rssenspolderstraat 83 G1, G2 en G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december 2022 met zaaknummer <text:span text:style-name="nadrukvet">M-SLM220364 </text:span>voor het slopen van de garages op de locatie <text:span text:style-name="nadrukvet">Pierssenspolderstraat 83 G1, G2 en G3 in Sluiskil.</text:span></text:p>
            <text:p text:style-name="common-al">De sloopmelding is op 19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- Pierssenspolderstraat 83 G1, G2 en G3 in Sluiskil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001</meta:user-defined>
    <meta:user-defined meta:name="OVERHEIDop.GmbID/DC.identifier">gmb-2023-28001</meta:user-defined>
    <meta:user-defined meta:name="OVERHEIDop.versieInformatie"/>
  </office:meta>
</office:document-meta>
</file>