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 Oranjevereniging Barlo,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 Oranjevereniging Barlo</text:p>
            <text:p text:style-name="common-al">Activiteit: Oranjefeesten Barlo</text:p>
            <text:p text:style-name="common-al">Locatie: Groot Deunkweg 5, Aalten</text:p>
            <text:p text:style-name="common-al">Datum/periode: 5 en 6 juli 2023 van 19.00 tot 24.00 uur, 7 juli 2023 van 17.00 tot 23.00 uur en op 8 juli 2023 van 09.00 tot 0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00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0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0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hr. Oranjevereniging Barlo, Aalten</meta:user-defined>
    <meta:user-defined meta:name="DCTERMS.W3CDTF/DCTERMS.available">2023-06-28</meta:user-defined>
    <meta:user-defined meta:name="DCTERMS.W3CDTF/OVERHEIDop.jaargang">2023</meta:user-defined>
    <meta:user-defined meta:name="OVERHEIDop.publicationIssue">280008</meta:user-defined>
    <meta:user-defined meta:name="OVERHEIDop.GmbID/DC.identifier">gmb-2023-280008</meta:user-defined>
    <meta:user-defined meta:name="OVERHEIDop.versieInformatie"/>
  </office:meta>
</office:document-meta>
</file>