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/dichtmaken van de overkapping tussen de magazijnstellingen aan Amerikastraat 1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(en)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Amerikastraat 18, 5171 Pl Kaatsheuvel </text:span>realiseren/dichtmaken van de overkapping tussen de magazijnstellingen geregistreerd onder nummer 20231086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000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/dichtmaken van de overkapping tussen de magazijnstellingen aan Amerikastraat 18 te Kaatsheuv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006</meta:user-defined>
    <meta:user-defined meta:name="OVERHEIDop.GmbID/DC.identifier">gmb-2023-280006</meta:user-defined>
    <meta:user-defined meta:name="OVERHEIDop.versieInformatie"/>
  </office:meta>
</office:document-meta>
</file>