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 hemelwaterafvoer aan de voorzijde van het pand aan Bellinkstraat 20,  4331 G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6012</text:span>
          </text:p>
            <text:p text:style-name="common-al">Burgemeester en wethouders van de gemeente Middelburg hebben een aanvraag voor een omgevingsvergunning ontvangen. De vergunning is aangevraagd voor <text:span text:style-name="nadrukvet">het aanbrengen van een </text:span></text:p>
            <text:p text:style-name="common-al">
            <text:span text:style-name="nadrukvet"/>
            <text:span text:style-name="nadrukvet">hemelwater</text:span>
            <text:span text:style-name="nadrukvet">afvoer aan de voorzijde van het pand aan Bellinkstraat 20</text:span>
            <text:span text:style-name="nadrukvet"> te Middelburg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juni</text:span><text:span text:style-name="nadrukvet"> 2023.</text:span></text:p>
            <text:p text:style-name="common-al">
            <text:span text:style-name="nadrukvet"/>Zij neemt daarover waarschijnlijk vóór <text:span text:style-name="nadrukvet">10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 hemelwaterafvoer aan de voorzijde van het pand aan Bellinkstraat 20,  4331 GW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05</meta:user-defined>
    <meta:user-defined meta:name="OVERHEIDop.GmbID/DC.identifier">gmb-2023-280005</meta:user-defined>
    <meta:user-defined meta:name="OVERHEIDop.versieInformatie"/>
  </office:meta>
</office:document-meta>
</file>