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ambulancepost en opleidingscentrum aan Bachweg, kavel 6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477326</text:span>
          </text:p>
            <text:p text:style-name="common-al">Burgemeester en wethouders van de gemeente Middelburg hebben een aanvraag voor een omgevingsvergunning ontvangen. De vergunning is aangevraagd voor <text:span text:style-name="nadrukvet">de nieuwbouw van een ambulancepost en opleidingscentrum</text:span><text:span text:style-name="nadrukvet"/>aan <text:span text:style-name="nadrukvet">Bachweg</text:span><text:span text:style-name="nadrukvet">,</text:span><text:span text:style-name="nadrukvet"> kavel 6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9 juni</text:span><text:span text:style-name="nadrukvet"> 2023.</text:span></text:p>
            <text:p text:style-name="common-al">
            <text:span text:style-name="nadrukvet"/>Zij neemt daarover waarschijnlijk vóór <text:span text:style-name="nadrukvet">14 augustus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000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0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0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de nieuwbouw van een ambulancepost en opleidingscentrum aan Bachweg, kavel 6 te Middelbur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003</meta:user-defined>
    <meta:user-defined meta:name="OVERHEIDop.GmbID/DC.identifier">gmb-2023-280003</meta:user-defined>
    <meta:user-defined meta:name="OVERHEIDop.versieInformatie"/>
  </office:meta>
</office:document-meta>
</file>