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rberastraat, tussen nr. 2 en de Baccarastraat (Sectie C, nr. 66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550</text:span>
          </text:p>
            <text:p text:style-name="common-al">Gemeente Aalsmeer heeft op 18 januari 2023 een besluit genomen op de aanvraag omgevingsvergunning voor het inrichten van een bouwterrein en het gebruik maken van parkeervakken t.b.v. de uitbreiding van de Jozefschool voor een periode van een jaar vanaf maart 2023. De locatie is Gerberastraat, tussen nr. 2 en de Baccarastraat (Sectie C, nr. 664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3550.</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0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toegekend - Gerberastraat, tussen nr. 2 en de Baccarastraat (Sectie C, nr. 6643) in Aalsmeer</meta:user-defined>
    <meta:user-defined meta:name="DCTERMS.W3CDTF/DCTERMS.available">2023-01-23</meta:user-defined>
    <meta:user-defined meta:name="DCTERMS.W3CDTF/OVERHEIDop.jaargang">2023</meta:user-defined>
    <meta:user-defined meta:name="OVERHEIDop.publicationIssue">28000</meta:user-defined>
    <meta:user-defined meta:name="OVERHEIDop.GmbID/DC.identifier">gmb-2023-28000</meta:user-defined>
    <meta:user-defined meta:name="OVERHEIDop.versieInformatie"/>
  </office:meta>
</office:document-meta>
</file>