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erweg ('t Heuft)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r. Muziekvereniging Euphonia</text:p>
            <text:p text:style-name="common-al">Houden van een concert Wilsum 700 van de Chr. Muziekvereniging Euphonia en het koor Euphonion Singers op 1 juli 2023 van 19.00 tot 23.00 uur aan de Veerweg (’t Heuft) in Wilsum (verzenddatum 22-06-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99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9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9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eerweg ('t Heuft) in Wilsum</meta:user-defined>
    <meta:user-defined meta:name="DCTERMS.W3CDTF/DCTERMS.available">2023-06-27</meta:user-defined>
    <meta:user-defined meta:name="DCTERMS.W3CDTF/OVERHEIDop.jaargang">2023</meta:user-defined>
    <meta:user-defined meta:name="OVERHEIDop.publicationIssue">279997</meta:user-defined>
    <meta:user-defined meta:name="OVERHEIDop.GmbID/DC.identifier">gmb-2023-279997</meta:user-defined>
    <meta:user-defined meta:name="OVERHEIDop.versieInformatie"/>
  </office:meta>
</office:document-meta>
</file>