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unningsvrij gebruiken van gronden als overloopvoorziening voor parkeren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 NP Loon op Zand</text:span> gebruiken van gronden als overloopvoorziening voor parkeren (0809Z2300612 verzonden 19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9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612 </meta:user-defined>
    <dc:language>nl</dc:language>
    <meta:user-defined meta:name="OVERHEIDop.locatietype/OVERHEIDop.gebiedsmarkering">Adres</meta:user-defined>
    <meta:user-defined meta:name="DC.title">Aanvraag vergunning voor het vergunningsvrij gebruiken van gronden als overloopvoorziening voor parkeren aan Baan achter de Plakken 1 te Loon op Z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93</meta:user-defined>
    <meta:user-defined meta:name="OVERHEIDop.GmbID/DC.identifier">gmb-2023-279993</meta:user-defined>
    <meta:user-defined meta:name="OVERHEIDop.versieInformatie"/>
  </office:meta>
</office:document-meta>
</file>