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lenging beslistermijn omgevingsvergunning Kouterdreef 6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3 besloten om de beslistermijn voor de aanvraag omgevingsvergunning voor het uitbreiden van de bestaande zorg verlenende- en recreatieve nevenactiviteiten op de locatie Kouterdreef 6 te Deurne te verlengen met een periode van maximaal 6 weken. De zaak is geregistreerd onder nummer HZ-2023-0458. De aanvraag is ingediend voor de activiteit(en)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79983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983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983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verlenging beslistermijn omgevingsvergunning Kouterdreef 6 te Deurne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983</meta:user-defined>
    <meta:user-defined meta:name="OVERHEIDop.GmbID/DC.identifier">gmb-2023-279983</meta:user-defined>
    <meta:user-defined meta:name="OVERHEIDop.versieInformatie"/>
  </office:meta>
</office:document-meta>
</file>