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plaatsen van zonnepanelen aan Kasteellaan 3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buiten behandeling gesteld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asteellaan 3, 5175 BC Loon op Zand,</text:span> het plaatsen van zonnepanelen (0809Z2300478 verzonden 21-06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998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8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8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478 </meta:user-defined>
    <dc:language>nl</dc:language>
    <meta:user-defined meta:name="OVERHEIDop.locatietype/OVERHEIDop.gebiedsmarkering">Adres</meta:user-defined>
    <meta:user-defined meta:name="DC.title">Buiten behandeling gestelde aanvraag voor het plaatsen van zonnepanelen aan Kasteellaan 3 te Loon op Zan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980</meta:user-defined>
    <meta:user-defined meta:name="OVERHEIDop.GmbID/DC.identifier">gmb-2023-279980</meta:user-defined>
    <meta:user-defined meta:name="OVERHEIDop.versieInformatie"/>
  </office:meta>
</office:document-meta>
</file>