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zonnepanelen aan de achterzijde van een gemeentelijk monument aan Oranjeplein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2, 5175 BE Loon op Zand,</text:span>het plaatsen van zonnepanelen aan de achterzijde van een gemeentelijk monument (0809Z2300482 verzonden 21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82 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de achterzijde van een gemeentelijk monument aan Oranjeplein 2 te Loon op Z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74</meta:user-defined>
    <meta:user-defined meta:name="OVERHEIDop.GmbID/DC.identifier">gmb-2023-279974</meta:user-defined>
    <meta:user-defined meta:name="OVERHEIDop.versieInformatie"/>
  </office:meta>
</office:document-meta>
</file>