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REM Ondernemersvereniging Bredevoort, Bredev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Buitenfilm</text:p>
            <text:p text:style-name="al">Locatie: ’t Zand, Bredevoort</text:p>
            <text:p text:style-name="al">Datum/periode: 5 augustus 2023 van 21.00 tot 23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96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6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BREM Ondernemersvereniging Bredevoort, Bredevoor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62</meta:user-defined>
    <meta:user-defined meta:name="OVERHEIDop.GmbID/DC.identifier">gmb-2023-279962</meta:user-defined>
    <meta:user-defined meta:name="OVERHEIDop.versieInformatie"/>
  </office:meta>
</office:document-meta>
</file>