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van burgemeester en wethouders van gemeente IJsselstein maakt bekend dat de volgende vergunning is verleend:   Ingebruikname gemeenteterrein  plaatsen van container, Bouw-/schaftkeet, toiletvoorziening nabij Tuinensingel 33 gedurende de periode 19 juni 2023 tot 4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  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7995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5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5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et College van burgemeester en wethouders van gemeente IJsselstein maakt bekend dat de volgende vergunning is verleend:   Ingebruikname gemeenteterrein  plaatsen van container, Bouw-/schaftkeet, toiletvoorziening nabij Tuinensingel 33 gedurende de periode 19 juni 2023 tot 4 augustus 2023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958</meta:user-defined>
    <meta:user-defined meta:name="OVERHEIDop.GmbID/DC.identifier">gmb-2023-279958</meta:user-defined>
    <meta:user-defined meta:name="OVERHEIDop.versieInformatie"/>
  </office:meta>
</office:document-meta>
</file>