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oude serre door een nieuwe aanbouw en het renoveren van de gevel aan De Roei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(en)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 De Roei 3, 5171 VJ Kaatsheuvel,</text:span> vervangen van de oude serre door een nieuwe aanbouw en het renoveren van de gevel (0809Z2300961 ontvangen 22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995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5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5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961 </meta:user-defined>
    <dc:language>nl</dc:language>
    <meta:user-defined meta:name="OVERHEIDop.locatietype/OVERHEIDop.gebiedsmarkering">Adres</meta:user-defined>
    <meta:user-defined meta:name="DC.title">Aanvraag vergunning voor het vervangen van de oude serre door een nieuwe aanbouw en het renoveren van de gevel aan De Roei 3 te Kaatsheuv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955</meta:user-defined>
    <meta:user-defined meta:name="OVERHEIDop.GmbID/DC.identifier">gmb-2023-279955</meta:user-defined>
    <meta:user-defined meta:name="OVERHEIDop.versieInformatie"/>
  </office:meta>
</office:document-meta>
</file>