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 inzamelen voor de Stichting Opkikker van 20 t/m 26 augustus 2023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Collectevergunning ontvangen. De vergunning is aangevraagd voor Geld inzamelen voor de Stichting Opkikker van 20 t/m 26 augustus 2023 op locatie Gemeente Amstelveen.</text:p>
            <text:p text:style-name="common-al">De aanvraag is geregistreerd onder zaaknummer Z2023-000007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95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5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Amstelveen</meta:user-defined>
    <dc:language>nl</dc:language>
    <meta:user-defined meta:name="OVERHEIDop.locatietype/OVERHEIDop.gebiedsmarkering">Punt</meta:user-defined>
    <meta:user-defined meta:name="DC.title">Aanvraag vergunning voor Geld inzamelen voor de Stichting Opkikker van 20 t/m 26 augustus 2023, Gemeente Amstel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51</meta:user-defined>
    <meta:user-defined meta:name="OVERHEIDop.GmbID/DC.identifier">gmb-2023-279951</meta:user-defined>
    <meta:user-defined meta:name="OVERHEIDop.versieInformatie"/>
  </office:meta>
</office:document-meta>
</file>