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uttostraat 10, 1551 GH Westzaan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298 - het bouwen van een dakopbouw   op de locatie Gruttostraat 10, 1551 GH Westzaan</text:p>
            <text:p text:style-name="common-al">Aanvraag ontvangen: 1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9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8</meta:user-defined>
    <meta:user-defined meta:name="DCTERMS.abstract">Projectomschrijving: Het realiseren van een dakopbouw, gelijk aan Gruttostraat 21 (O20201517), Toelichting: Referentie Gruttostraat 21, O20201517</meta:user-defined>
    <dc:language>nl</dc:language>
    <meta:user-defined meta:name="OVERHEIDop.locatietype/OVERHEIDop.gebiedsmarkering">Punt</meta:user-defined>
    <meta:user-defined meta:name="DC.title">Aanvraag omgevingsvergunning - Gruttostraat 10, 1551 GH Westzaan - het bouwen van een dakopbouw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48</meta:user-defined>
    <meta:user-defined meta:name="OVERHEIDop.GmbID/DC.identifier">gmb-2023-279948</meta:user-defined>
    <meta:user-defined meta:name="OVERHEIDop.versieInformatie"/>
  </office:meta>
</office:document-meta>
</file>