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verlengen van de bestaande vergunning met vier jaar aan Schotsestraat 4C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(en)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Schotsestraat 4C, 5171 DT Kaatsheuvel,</text:span> verlengen van de bestaande vergunning met vier jaar (0809Z2300959 ontvangen 22-06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994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4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4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959 </meta:user-defined>
    <dc:language>nl</dc:language>
    <meta:user-defined meta:name="OVERHEIDop.locatietype/OVERHEIDop.gebiedsmarkering">Adres</meta:user-defined>
    <meta:user-defined meta:name="DC.title">Aanvraag voor het verlengen van de bestaande vergunning met vier jaar aan Schotsestraat 4C te Kaatsheuv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947</meta:user-defined>
    <meta:user-defined meta:name="OVERHEIDop.GmbID/DC.identifier">gmb-2023-279947</meta:user-defined>
    <meta:user-defined meta:name="OVERHEIDop.versieInformatie"/>
  </office:meta>
</office:document-meta>
</file>