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ubbelglas en het onderhouden van de kozijnen en de dakgoot van een monument - Burg Brouwersstraat 8 in Garnwerd</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Westerkwartier een aanvraag ontvangen voor het plaatsen van dubbelglas en het onderhouden van de kozijnen en de dakgoot van een monument op locatie Burg Brouwersstraat 8 in Garnwerd. De aanvraag is geregistreerd onder zaaknummer Z202302227.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94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4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4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dubbelglas en het onderhouden van de kozijnen en de dakgoot van een monument - Burg Brouwersstraat 8 in Garnwerd</meta:user-defined>
    <meta:user-defined meta:name="DCTERMS.W3CDTF/DCTERMS.available">2023-06-27</meta:user-defined>
    <meta:user-defined meta:name="DCTERMS.W3CDTF/OVERHEIDop.jaargang">2023</meta:user-defined>
    <meta:user-defined meta:name="OVERHEIDop.publicationIssue">279945</meta:user-defined>
    <meta:user-defined meta:name="OVERHEIDop.GmbID/DC.identifier">gmb-2023-279945</meta:user-defined>
    <meta:user-defined meta:name="OVERHEIDop.versieInformatie"/>
  </office:meta>
</office:document-meta>
</file>