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tuurmankade 2 1019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tuurmankade 2 1019KR Amsterdam</text:p>
            <text:p text:style-name="common-al">Omschrijving: het veranderen van de aanlegsteiger ter hoogte van de Stuurmankade 2</text:p>
            <text:p text:style-name="common-al">Verzonden naar aanvrager op: 22-06-2023</text:p>
            <text:p text:style-name="common-al">Zaaknummer: Z2023-O001340</text:p>
            <text:p text:style-name="common-al">OLO nummer: 767186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944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94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94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O001340</meta:user-defined>
    <meta:user-defined meta:name="DCTERMS.abstract">het veranderen van de aanlegsteiger ter hoogte van de Stuurmankade 2</meta:user-defined>
    <dc:language>nl</dc:language>
    <meta:user-defined meta:name="OVERHEIDop.locatietype/OVERHEIDop.gebiedsmarkering">Punt</meta:user-defined>
    <meta:user-defined meta:name="DC.title">Verlenging beslistermijn omgevingsvergunning Stuurmankade 2 1019KR Amsterdam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944</meta:user-defined>
    <meta:user-defined meta:name="OVERHEIDop.GmbID/DC.identifier">gmb-2023-279944</meta:user-defined>
    <meta:user-defined meta:name="OVERHEIDop.versieInformatie"/>
  </office:meta>
</office:document-meta>
</file>