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beweegstudio aan De Hoogt 1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(en)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e Hoogt 19, 5175 AX Loon op Zand,</text:span> het starten van een beweegstudio (0809Z2300889 ontvangen 20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994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889 </meta:user-defined>
    <dc:language>nl</dc:language>
    <meta:user-defined meta:name="OVERHEIDop.locatietype/OVERHEIDop.gebiedsmarkering">Adres</meta:user-defined>
    <meta:user-defined meta:name="DC.title">Aanvraag vergunning voor het starten van een beweegstudio aan De Hoogt 19 te Loon op Za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941</meta:user-defined>
    <meta:user-defined meta:name="OVERHEIDop.GmbID/DC.identifier">gmb-2023-279941</meta:user-defined>
    <meta:user-defined meta:name="OVERHEIDop.versieInformatie"/>
  </office:meta>
</office:document-meta>
</file>