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gevel en het wijzigen van de constructie in verband met het verwijderen van de muur tussen woonkamer en garage aan Hei-akker 65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(en)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Hei-akker 65, 5171 WR Kaatsheuvel,</text:span> wijzigen van de gevel en het wijzigen van de constructie in verband met het verwijderen van de muur tussen woonkamer en garage (0809Z2300882 ontvangen 19-06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79938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93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93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0882 </meta:user-defined>
    <dc:language>nl</dc:language>
    <meta:user-defined meta:name="OVERHEIDop.locatietype/OVERHEIDop.gebiedsmarkering">Adres</meta:user-defined>
    <meta:user-defined meta:name="DC.title">Aanvraag vergunning voor het wijzigen van de gevel en het wijzigen van de constructie in verband met het verwijderen van de muur tussen woonkamer en garage aan Hei-akker 65 te Kaatsheuvel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9938</meta:user-defined>
    <meta:user-defined meta:name="OVERHEIDop.GmbID/DC.identifier">gmb-2023-279938</meta:user-defined>
    <meta:user-defined meta:name="OVERHEIDop.versieInformatie"/>
  </office:meta>
</office:document-meta>
</file>