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productiekeuken voor catering en suikerwerken en het repareren van de vloer aan Peperstraat 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Peperstraat 9, 5171 EC Kaatsheuvel,</text:span> starten van een productiekeuken voor catering en suikerwerken en het repareren van de vloer (0809Z2300873 ontvangen 16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3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3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73 </meta:user-defined>
    <dc:language>nl</dc:language>
    <meta:user-defined meta:name="OVERHEIDop.locatietype/OVERHEIDop.gebiedsmarkering">Adres</meta:user-defined>
    <meta:user-defined meta:name="DC.title">Aanvraag vergunning voor het starten van een productiekeuken voor catering en suikerwerken en het repareren van de vloer aan Peperstraat 9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32</meta:user-defined>
    <meta:user-defined meta:name="OVERHEIDop.GmbID/DC.identifier">gmb-2023-279932</meta:user-defined>
    <meta:user-defined meta:name="OVERHEIDop.versieInformatie"/>
  </office:meta>
</office:document-meta>
</file>