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ange Maat 2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een besluit genomen op de aanvraag voor een omgevingsvergunning voor het doorbreken van de zijgevel en het plaatsen van een kozijn met zaaknummer Z/22/102964 / 22SZ1932 op locatie Lange Maat 2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0 jan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99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Lange Maat 28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Lange Maat 28 te Westervoor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93</meta:user-defined>
    <meta:user-defined meta:name="OVERHEIDop.GmbID/DC.identifier">gmb-2023-27993</meta:user-defined>
    <meta:user-defined meta:name="OVERHEIDop.versieInformatie"/>
  </office:meta>
</office:document-meta>
</file>