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ter hoogte van Weseperstraat 7-9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: 138408-2023</text:p>
            <text:p text:style-name="common-al"/>
            <text:p text:style-name="common-al">
            <text:span text:style-name="nadrukvet">Indieningsdatum</text:span>: 15 -06-2023</text:p>
            <text:p text:style-name="common-al"/>
            <text:p text:style-name="common-al">
            <text:span text:style-name="nadrukvet">Verzenddatum</text:span>: 23-06-2023 Op 14 juni 2023 is een melding openbare grond gebruiken (MIOG) ingekomen van Ter Steege Bouw Vastgoed Apeldoorn BV voor in de periode 4 december 2023 tot en met 22 december 2024 in gebruik nemen van 1500 m2 openbare gemeentegrond ter hoogte van het adres Weseperstraat 7-9 te Deventer dit in verband met het inrichten van een tijdelijke bouwplaats. Betreft uitvoering van sloopwerkzaamheden en nieuwbouw.</text:p>
            <text:p text:style-name="common-al"/>
            <text:p text:style-name="common-al">Op 23 juni 2023 is deze melding akkoord verklaard.</text:p>
            <text:p text:style-name="common-al"/>
            <text:p text:style-name="common-al">Belanghebbenden kunnen tot en met  4 augustus 2023 hiertegen een gemotiveerd bezwaarschrift indienen bij het college van burgemeester en wethouders van Deventer, Postbus 5000, 7400 GC Deventer.</text:p>
            <text:p text:style-name="common-al">Het besluit kunt u digitaal inzien op het stadhuis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9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8408-2023</meta:user-defined>
    <meta:user-defined meta:name="DCTERMS.abstract">138408-2023</meta:user-defined>
    <dc:language>nl</dc:language>
    <meta:user-defined meta:name="OVERHEIDop.locatietype/OVERHEIDop.gebiedsmarkering">Adres</meta:user-defined>
    <meta:user-defined meta:name="DC.title">Melding ingebruikname openbare gemeentegrond (MIOG) ter hoogte van Weseperstraat 7-9 in Devent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28</meta:user-defined>
    <meta:user-defined meta:name="OVERHEIDop.GmbID/DC.identifier">gmb-2023-279928</meta:user-defined>
    <meta:user-defined meta:name="OVERHEIDop.versieInformatie"/>
  </office:meta>
</office:document-meta>
</file>