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cateringbedrijf aan huis aan Jan de Rooijstraat 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(en)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an de Rooijstraat 24, 5171 DS Kaatsheuvel,</text:span> starten van een cateringbedrijf aan huis (0809Z2300872 ontvangen 13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992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2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2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872 </meta:user-defined>
    <dc:language>nl</dc:language>
    <meta:user-defined meta:name="OVERHEIDop.locatietype/OVERHEIDop.gebiedsmarkering">Adres</meta:user-defined>
    <meta:user-defined meta:name="DC.title">Aanvraag vergunning voor het starten van een cateringbedrijf aan huis aan Jan de Rooijstraat 24 te Kaatsheuv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924</meta:user-defined>
    <meta:user-defined meta:name="OVERHEIDop.GmbID/DC.identifier">gmb-2023-279924</meta:user-defined>
    <meta:user-defined meta:name="OVERHEIDop.versieInformatie"/>
  </office:meta>
</office:document-meta>
</file>