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urtkermis Weidevenne 22 maart tot en met 26 maart 2023, Abel Tasmanplei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de aanvraag beschikking behandelen APV en Bijzondere wetten voor Abel Tasman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9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Abel Tasmanplein te Purmerend </meta:user-defined>
    <dc:language>nl</dc:language>
    <meta:user-defined meta:name="OVERHEIDop.locatietype/OVERHEIDop.gebiedsmarkering">Punt</meta:user-defined>
    <meta:user-defined meta:name="DC.title">Toestemming voor de buurtkermis Weidevenne 22 maart tot en met 26 maart 2023, Abel Tasmanplein te Purmer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92</meta:user-defined>
    <meta:user-defined meta:name="OVERHEIDop.GmbID/DC.identifier">gmb-2023-27992</meta:user-defined>
    <meta:user-defined meta:name="OVERHEIDop.versieInformatie"/>
  </office:meta>
</office:document-meta>
</file>