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4-6 Nieuwkoop, Stortenbek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rtenbekerstraat 19, Nieuwkoop - Toestemming is verleend voor geluidhinder op 24 juni 2023 van 18.00 tot en met 00.00 uur  - verzonden 23 juni 2023.</text:p>
            <text:p text:style-name="common-al">Inzage en bezwaar is mogelijk tot zes weken na de dag van verzending. </text:p>
            <text:p text:style-name="common-al">
            <text:span text:style-name="nadrukvet">Inzage </text:span>
          </text:p>
            <text:p text:style-name="common-al">De afgehandelde aanvraag kunt u inzien door middel van het sturen van een mail naar mailboxAPV@nieuwkoop.nl </text:p>
            <text:p text:style-name="common-al">
            <text:span text:style-name="nadrukvet">Niet eens met de beslissing 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  <text:list-item text:style-override="id1-3-2-1-1-8-3">
                <text:number>3.</text:number>
                <text:p text:style-name="al">In het bezwaar staan uw naam, adres en telefoonnummer. </text:p>
              </text:list-item>
              <text:list-item text:style-override="id1-3-2-1-1-8-4">
                <text:number>4.</text:number>
                <text:p text:style-name="al">In het bezwaar staat waarom u het niet eens bent met het besluit. </text:p>
              </text:list-item>
              <text:list-item text:style-override="id1-3-2-1-1-8-5">
                <text:number>5.</text:number>
                <text:p text:style-name="al">Op het bezwaar staat een datum. </text:p>
              </text:list-item>
              <text:list-item text:style-override="id1-3-2-1-1-8-6">
                <text:number>6.</text:number>
                <text:p text:style-name="al">In het bezwaar noemt u het besluit waartegen u bezwaar maakt. 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91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4-6 Nieuwkoop, Stortenbekerstraat 19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18</meta:user-defined>
    <meta:user-defined meta:name="OVERHEIDop.GmbID/DC.identifier">gmb-2023-279918</meta:user-defined>
    <meta:user-defined meta:name="OVERHEIDop.versieInformatie"/>
  </office:meta>
</office:document-meta>
</file>