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kap op de bestaande woning en het wijzigen van bestaande kozijnen en houten gevelonderdelen aan De Wilgen 5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9783 De Wilgen 50, 2661 BD Bergschenhoek.</text:p>
            <text:p text:style-name="common-al">Het verlengen van een kap op de bestaande woning en het wijzigen van bestaande kozijnen en houten gevelonderdelen (verzonden 20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99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83</meta:user-defined>
    <dc:language>nl</dc:language>
    <meta:user-defined meta:name="OVERHEIDop.locatietype/OVERHEIDop.gebiedsmarkering">Adres</meta:user-defined>
    <meta:user-defined meta:name="DC.title">Toestemming voor het verlengen van een kap op de bestaande woning en het wijzigen van bestaande kozijnen en houten gevelonderdelen aan De Wilgen 50 te Bergschenho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15</meta:user-defined>
    <meta:user-defined meta:name="OVERHEIDop.GmbID/DC.identifier">gmb-2023-279915</meta:user-defined>
    <meta:user-defined meta:name="OVERHEIDop.versieInformatie"/>
  </office:meta>
</office:document-meta>
</file>