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kade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912</text:span>
          </text:p>
            <text:p text:style-name="common-al">Gemeente Amstelveen heeft op 18 januari 2023 een besluit genomen op de aanvraag omgevingsvergunning voor het plaatsen van een bouwcontainer voor een periode van 1 maand op een betaalde parkeerplaats voor de woning tot uiterlijk 31 juli 2023. De locatie is Bovenkerkerkade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091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venkerkerkade 27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91</meta:user-defined>
    <meta:user-defined meta:name="OVERHEIDop.GmbID/DC.identifier">gmb-2023-27991</meta:user-defined>
    <meta:user-defined meta:name="OVERHEIDop.versieInformatie"/>
  </office:meta>
</office:document-meta>
</file>