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realiseren van berging met een overkapping, Snoeksloot 58, 2724CV te Zoetermeer op 22-06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6-2023 is een aanvraag omgevingsvergunning ontvangen voor het realiseren van een berging met een overkapping op locatie Snoeksloot 58, 2724CV te Zoetermeer. De aanvraag is geregistreerd onder zaaknummer 2023-05528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9904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904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904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55280</meta:user-defined>
    <meta:user-defined meta:name="DCTERMS.abstract">het plaatsen van een overkapping</meta:user-defined>
    <dc:language>nl</dc:language>
    <meta:user-defined meta:name="OVERHEIDop.locatietype/OVERHEIDop.gebiedsmarkering">Punt</meta:user-defined>
    <meta:user-defined meta:name="DC.title">Ingediende aanvraag omgevingsvergunning voor het realiseren van berging met een overkapping, Snoeksloot 58, 2724CV te Zoetermeer op 22-06-2023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904</meta:user-defined>
    <meta:user-defined meta:name="OVERHEIDop.GmbID/DC.identifier">gmb-2023-279904</meta:user-defined>
    <meta:user-defined meta:name="OVERHEIDop.versieInformatie"/>
  </office:meta>
</office:document-meta>
</file>