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ichtjesroute, Route doo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841</text:p>
            <text:p text:style-name="common-al">Omschrijving: Lichtjesroute</text:p>
            <text:p text:style-name="common-al">Adres: Evenementenlocatie: Route door Eindhoven</text:p>
            <text:p text:style-name="common-al">Datum evenement: 18-09-2023 t/m 8-10-2023</text:p>
            <text:p text:style-name="common-al">Datum ontvangst: 21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841</meta:user-defined>
    <meta:user-defined meta:name="DCTERMS.abstract">Lichtjesrou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Lichtjesroute, Route door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01</meta:user-defined>
    <meta:user-defined meta:name="OVERHEIDop.GmbID/DC.identifier">gmb-2023-279901</meta:user-defined>
    <meta:user-defined meta:name="OVERHEIDop.versieInformatie"/>
  </office:meta>
</office:document-meta>
</file>