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De Wolf-Cazant v.o.f., Westhoekweg 3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willen een omgevingsvergunning verlenen aan De Wolf-Cazant v.o.f., gelegen aan Westhoekweg 3 in Ritthem. Het gaat om een vergunning op basis van de Wet algemene bepalingen omgevingsrecht en gaat om het oprichten van een melkgeitenhouderij. </text:p>
            <text:p text:style-name="common-al">U kunt de ontwerp omgevingsvergunning bekijken van 29 juni 2023 tot en met 9 augustus 2023 bij de publieksbalie van de gemeente Terneuzen, Stadhuisplein 1 in Terneuzen, van maandag tot en met vrijdag van 12.00 tot 16.30 uur en/of tijdens openingstijden in het gemeentehuis van Vlissingen, Paul Krugerstraat 1 in Vlissingen. </text:p>
            <text:p text:style-name="common-al">U kunt tot en met 9 augustus 2023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last-al">De ontwerp omgevingsvergunning staat geregistreerd onder kenmerk: 003000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98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voor De Wolf-Cazant v.o.f., Westhoekweg 3 in Ritt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893</meta:user-defined>
    <meta:user-defined meta:name="OVERHEIDop.GmbID/DC.identifier">gmb-2023-279893</meta:user-defined>
    <meta:user-defined meta:name="OVERHEIDop.versieInformatie"/>
  </office:meta>
</office:document-meta>
</file>