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kokoia9891c7c-d496-4ecf-880c-9b66cea82e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Martini van Geffenstraat 28 aanleg gehandicaptenparkeerplaats kenteken ZD-318-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ZD-318-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artini van Geffenstraat 2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ZD-318-L en het aanbrengen van ondersteunende markeringen (RVV 1990), in te stellen: een gehandicaptenparkeerplaats ter hoogte van perceel Martini van Geffenstraat 28 (parkeervaknummer 11518048564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5mm" svg:height="89.2mm"><draw:image xlink:href="Pictures/kokokoia9891c7c-d496-4ecf-880c-9b66cea82e1d.png" xlink:type="simple"/></draw:frame></text:p>
            </text:section></draw:text-box></draw:frame>
          </text:p>
            <text:p text:style-name="common-al">Amsterdam, 28 jun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89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9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rtini van Geffenstraat 28 aanleg gehandicaptenparkeerplaats kenteken ZD-318-L - Martini van Geffenstraat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rtini van Geffenstraat 28 aanleg gehandicaptenparkeerplaats kenteken ZD-318-L</meta:user-defined>
    <meta:user-defined meta:name="OVERHEIDop.verkeersbordcode">E6</meta:user-defined>
    <dc:language>nl</dc:language>
    <meta:user-defined meta:name="OVERHEIDop.locatietype/OVERHEIDop.gebiedsmarkering">Punt</meta:user-defined>
    <meta:user-defined meta:name="DC.title">Amsterdam Nieuw-West, verkeersbesluit Martini van Geffenstraat 28 aanleg gehandicaptenparkeerplaats kenteken ZD-318-L</meta:user-defined>
    <meta:user-defined meta:name="DCTERMS.W3CDTF/DCTERMS.available">2023-06-30</meta:user-defined>
    <meta:user-defined meta:name="DCTERMS.W3CDTF/OVERHEIDop.jaargang">2023</meta:user-defined>
    <meta:user-defined meta:name="OVERHEIDop.publicationIssue">279891</meta:user-defined>
    <meta:user-defined meta:name="OVERHEIDop.GmbID/DC.identifier">gmb-2023-279891</meta:user-defined>
    <meta:user-defined meta:name="OVERHEIDop.versieInformatie"/>
  </office:meta>
</office:document-meta>
</file>