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twee houtopstanden (es en kastanje) in de tuin op de locatie Oost Kinderdijk 9 Alblasserdam     zaaknummer Z-23-42651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vellen of doen vellen van twee houtopstanden (es en kastanje) in de tuin op de locatie Oost Kinderdijk 9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988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8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8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doen vellen van twee houtopstanden (es en kastanje) in de tuin op de locatie Oost Kinderdijk 9 Alblasserdam     zaaknummer Z-23-426516</meta:user-defined>
    <meta:user-defined meta:name="DCTERMS.W3CDTF/DCTERMS.available">2023-06-27</meta:user-defined>
    <meta:user-defined meta:name="DCTERMS.W3CDTF/OVERHEIDop.jaargang">2023</meta:user-defined>
    <meta:user-defined meta:name="OVERHEIDop.publicationIssue">279889</meta:user-defined>
    <meta:user-defined meta:name="OVERHEIDop.GmbID/DC.identifier">gmb-2023-279889</meta:user-defined>
    <meta:user-defined meta:name="OVERHEIDop.versieInformatie"/>
  </office:meta>
</office:document-meta>
</file>