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 Druckerstraat 201, 7311 TC, Apeldoorn, het wijzigen van de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anuari 2023 </text:p>
            <text:p text:style-name="common-al">Wabonummer: D23/0310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988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8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8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041</meta:user-defined>
    <dc:language>nl</dc:language>
    <meta:user-defined meta:name="OVERHEIDop.locatietype/OVERHEIDop.gebiedsmarkering">Adres</meta:user-defined>
    <meta:user-defined meta:name="DC.title">Aanvraag omgevingsvergunning Wilhelmina Druckerstraat 201, 7311 TC, Apeldoorn, het wijzigen van de kozijn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988</meta:user-defined>
    <meta:user-defined meta:name="OVERHEIDop.GmbID/DC.identifier">gmb-2023-27988</meta:user-defined>
    <meta:user-defined meta:name="OVERHEIDop.versieInformatie"/>
  </office:meta>
</office:document-meta>
</file>