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13, Waardweg 4, 4433RW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3 juni 2023 besloten om de beslistermijn voor de aanvraag met zaaknummer Z2023-00000113 voor een omgevingsvergunning op locatie Waardweg 4, 4433RW Hoedekenskerk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987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7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7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termijnverlenging Z2023-00000113, Waardweg 4, 4433RW Hoedekenskerke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78</meta:user-defined>
    <meta:user-defined meta:name="OVERHEIDop.GmbID/DC.identifier">gmb-2023-279878</meta:user-defined>
    <meta:user-defined meta:name="OVERHEIDop.versieInformatie"/>
  </office:meta>
</office:document-meta>
</file>