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hri7afe77fd-8035-469f-b62d-86251acebb6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oost, verkeersbesluit Wethouder Ramstraat 148 wijzigen gehandicaptenparkeerplaats kenteken GP-963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GP-963-P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Wethouder Ramstraat 148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L-595-PL       in (nieuw) GP-963-P, de bestaande gehandicaptenparkeerplaats ter hoogte van perceel Wethouder Ramstraat 148 (parkeervaknummer 127992478426) uitsluitend te bestemmen voor het door vergunninghouder in gebruik zijnde motorvoertuig met kentekennummer GP-963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8.1mm" svg:height="111.19999999999999mm"><draw:image xlink:href="Pictures/whri7afe77fd-8035-469f-b62d-86251acebb62.png" xlink:type="simple"/></draw:frame></text:p>
            </text:section></draw:text-box></draw:frame>
          </text:p>
            <text:p text:style-name="common-al">Amsterdam, 28 jun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87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7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7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ethouder Ramstraat 148 wijzigen gehandicaptenparkeerplaats kenteken GP-963-P - Wethouder Ramstraat 14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ethouder Ramstraat 148 wijzigen gehandicaptenparkeerplaats kenteken GP-963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Wethouder Ramstraat 148 wijzigen gehandicaptenparkeerplaats kenteken GP-963-P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9874</meta:user-defined>
    <meta:user-defined meta:name="OVERHEIDop.GmbID/DC.identifier">gmb-2023-279874</meta:user-defined>
    <meta:user-defined meta:name="OVERHEIDop.versieInformatie"/>
  </office:meta>
</office:document-meta>
</file>