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erlengen van de instandhoudingstermijn met 5 jaar van omgevingsvergunning W-2018-009 voor de tijdelijke huisvesting van arbeidsmigranten aan Hoekeindseweg 180 en 180a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941854 Hoekeindseweg 180 en 180a, 2665 KH Bleiswijk. </text:p>
            <text:p text:style-name="common-al">Het verlengen van de instandhoudingstermijn met 5 jaar van omgevingsvergunning W-2018-009 voor tijdelijke huisvesting van arbeidsmigranten (ontvangen 14-06-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985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85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85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41854</meta:user-defined>
    <dc:language>nl</dc:language>
    <meta:user-defined meta:name="OVERHEIDop.locatietype/OVERHEIDop.gebiedsmarkering">Adres</meta:user-defined>
    <meta:user-defined meta:name="OVERHEIDop.locatietype/OVERHEIDop.gebiedsmarkering">Adres</meta:user-defined>
    <meta:user-defined meta:name="DC.title">Aanvraag voor het verlengen van de instandhoudingstermijn met 5 jaar van omgevingsvergunning W-2018-009 voor de tijdelijke huisvesting van arbeidsmigranten aan Hoekeindseweg 180 en 180a te Bleiswijk</meta:user-defined>
    <meta:user-defined meta:name="DCTERMS.W3CDTF/DCTERMS.available">2023-06-28</meta:user-defined>
    <meta:user-defined meta:name="DCTERMS.W3CDTF/OVERHEIDop.jaargang">2023</meta:user-defined>
    <meta:user-defined meta:name="OVERHEIDop.publicationIssue">279859</meta:user-defined>
    <meta:user-defined meta:name="OVERHEIDop.GmbID/DC.identifier">gmb-2023-279859</meta:user-defined>
    <meta:user-defined meta:name="OVERHEIDop.versieInformatie"/>
  </office:meta>
</office:document-meta>
</file>