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opbouw met nokverhoging, Bollenhofsestraat 135 te Utrecht,  HZ_WABO-23-11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lenhofsestraat 135 te Utrecht</text:p>
            <text:p text:style-name="common-al">HZ_WABO-23-11066</text:p>
            <text:p text:style-name="common-al">Toelichting: het bouwen van een opbouw met nokverhog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85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5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5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opbouw met nokverhoging, Bollenhofsestraat 135 te Utrecht,  HZ_WABO-23-11066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856</meta:user-defined>
    <meta:user-defined meta:name="OVERHEIDop.GmbID/DC.identifier">gmb-2023-279856</meta:user-defined>
    <meta:user-defined meta:name="OVERHEIDop.versieInformatie"/>
  </office:meta>
</office:document-meta>
</file>