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ter gelegenheid van de huldiging van HCAW op het Wilhelminaplants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ontheffing verleend op grond van artikel 35 van de Alcoholwet voor het schenken van zwak-alcoholhoudende drank ter gelegenheid van de huldiging van HCAW op het Wilhelminaplantsoen op zaterdag 24 juni 2023 van 17.00 uur tot 21.00 uu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6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85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op grond van artikel 35 van de Alcoholwet ter gelegenheid van de huldiging van HCAW op het Wilhelminaplantsoen</meta:user-defined>
    <meta:user-defined meta:name="DCTERMS.W3CDTF/DCTERMS.available">2023-06-27</meta:user-defined>
    <meta:user-defined meta:name="DCTERMS.W3CDTF/OVERHEIDop.jaargang">2023</meta:user-defined>
    <meta:user-defined meta:name="OVERHEIDop.publicationIssue">279852</meta:user-defined>
    <meta:user-defined meta:name="OVERHEIDop.GmbID/DC.identifier">gmb-2023-279852</meta:user-defined>
    <meta:user-defined meta:name="OVERHEIDop.versieInformatie"/>
  </office:meta>
</office:document-meta>
</file>