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opbouw met nokverhoging, Bollenhofsestraat 137 te Utrecht,  HZ_WABO-23-11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llenhofsestraat 137 te Utrecht</text:p>
            <text:p text:style-name="common-al">HZ_WABO-23-11075</text:p>
            <text:p text:style-name="common-al">Toelichting: het bouwen van een opbouw met nokverhog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84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opbouw met nokverhoging, Bollenhofsestraat 137 te Utrecht,  HZ_WABO-23-11075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846</meta:user-defined>
    <meta:user-defined meta:name="OVERHEIDop.GmbID/DC.identifier">gmb-2023-279846</meta:user-defined>
    <meta:user-defined meta:name="OVERHEIDop.versieInformatie"/>
  </office:meta>
</office:document-meta>
</file>