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eldregieplan Oosterholt Noord </text:p>
      <text:section text:name="regeling_id1-3-2" text:style-name="regeling">
        <text:section text:name="aanhef_id1-3-2-1" text:style-name="aanhef">
          <text:section text:name="preambule_id1-3-2-1-1" text:style-name="preambule">
            <text:p text:style-name="al">Het college van burgemeester en wethouders (college) van de gemeente Kampen maakt bekend dat voor de invulling van het woongebied langs de zuidelijke rand van Oosterholt Noord - IJsselmuiden een ontwerpbeeldregieplan is opgesteld.</text:p>
            <text:p text:style-name="al"/>
            <text:p text:style-name="al">
            <text:span text:style-name="nadrukvet">Aanleiding</text:span>
          </text:p>
            <text:p text:style-name="al">Langs de zuidelijke rand van de woonwijk Oosterholt Noord te IJsselmuiden wordt een gebied getransformeerd voor woningbouw. Er is gekozen voor een invulling dat recht doet aan de locatie. De hoofdambitie van de beoogde ontwikkeling op deze locatie is: behoud van de bestaande cultuurhistorische kwaliteiten en een eigentijdse invulling. Historisch gezien is de locatie onderdeel van de boerenerven aan de Oosterholtseweg. Daarom bestaat de nieuwe inrichting van de locatie uit een zoveel mogelijk open structuur. In plaats van de klassieke verkaveling aan de Karthuizerlaan vormen vier 'Schuurachtige' gebouwen, met een maximale nokhoogte van 9-10 meter, de bebouwing op het perceel. </text:p>
            <text:p text:style-name="al"/>
            <text:p text:style-name="al">Om de stedenbouwkundige en landschappelijke kwaliteiten te waarborgen is er naast een ontwerpbestemmingsplan een ontwerpbeeldregieplan opgesteld voor het woongebied. Het beeldregieplan is een aanvulling op de bestaande Welstandsnota 2017. Het plan bevat delen van de stedenbouwkundige visie dorpsvernieuwing IJsselmuiden. In het ontwerpbeeldregieplan ‘Oosterholt Noord’ zijn voornamelijk materiaalgebruik en kleurstelling van nieuwe bouwwerken opgenomen. De overige delen uit de stedenbouwkundige visie zijn via het ontwerpbestemmingsplan ‘Zuidrand Oosterholt Noord’ geregeld.</text:p>
            <text:p text:style-name="al"/>
            <text:p text:style-name="al">
            <text:span text:style-name="nadrukvet">Ontwerpbeeldregieplan Oosterholt Noord </text:span>
          </text:p>
            <text:p text:style-name="al">Het ontwerpbeeldregieplan is een nadere concretisering van het welstandsonderdeel voor deze locatie. Het ontwerpbeeldregieplan geeft inzicht in de beoogde ruimtelijke kwaliteit van de bebouwing en de onbebouwde gronden (parkeren, groen, verblijf) in het plangebied. Na vaststelling wordt dit beeldregieplan gebruikt voor de toetsing van de bouwplannen en de beoordeling van de inrichtingsplannen. Het beeldregieplan wordt na vaststelling onderdeel van de welstandsnota 2017 van de gemeente Kampen.</text:p>
            <text:p text:style-name="al"/>
            <text:p text:style-name="al">
            <text:span text:style-name="nadrukvet">Stukken ter inzage</text:span>
          </text:p>
            <text:p text:style-name="al">Het ontwerpbeeldregieplan ligt vanaf 28 juni 2023 tot en met 9 augustus 2023 tijdens openingstijden ter inzage in het stadhuis en kan ook digitaal geraadpleegd worden via de bijlage bij deze bekendmaking.</text:p>
            <text:p text:style-name="al"/>
            <text:p text:style-name="al">
            <text:span text:style-name="nadrukvet">Zienswijzen</text:span>
          </text:p>
            <text:p text:style-name="al">Tijdens de genoemde termijn kan iedereen, bij voorkeur schriftelijk, een zienswijze kenbaar maken over het ontwerpbeeldregieplan. Schriftelijke zienswijzen over het ontwerpbeeldregieplan richt u aan de gemeenteraad van kampen, Postbus 5009, 8260 GA kampen. Voor het kenbaar maken van een mondelinge zienswijze vragen wij u tijdig, dat wil zeggen bij voorkeur minimaal een week voor afloop van de termijn, een afspraak te maken. Hiervoor kunt u bellen met telefoonnummer 06-158 730 76. De ingebrachte zienswijzen worden meegewogen bij de afronding van het definitieve beeldregieplan.</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79844</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844</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844</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8/xml/MC-DRP-OverigeBvAS-Web-CB.xml</meta:user-defined>
    <meta:user-defined meta:name="OVERHEID.Gemeente/DC.creator">Kampen</meta:user-defined>
    <meta:user-defined meta:name="OVERHEID.Informatietype/DC.type">officiële publicatie</meta:user-defined>
    <meta:user-defined meta:name="OVERHEIDop.Rubriek/DC.type">ander besluit van algemene strekking</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DC.source">Onbekend</meta:user-defined>
    <meta:user-defined meta:name="OVERHEIDop.referentienummer">43200-2023</meta:user-defined>
    <meta:user-defined meta:name="DCTERMS.alternative">Ontwerpbeeldregieplan ‘Oosterholt Noord’</meta:user-defined>
    <dc:language>nl</dc:language>
    <meta:user-defined meta:name="OVERHEIDop.locatietype/OVERHEIDop.gebiedsmarkering">Vlak</meta:user-defined>
    <meta:user-defined meta:name="DC.title">Ontwerpbeeldregieplan Oosterholt Noord</meta:user-defined>
    <meta:user-defined meta:name="DCTERMS.W3CDTF/DCTERMS.available">2023-06-27</meta:user-defined>
    <meta:user-defined meta:name="OVERHEIDop.externeBijlage">Ontwerpbeeldregieplan 'Oosterholt Noord'|exb-2023-31297</meta:user-defined>
    <meta:user-defined meta:name="DCTERMS.W3CDTF/OVERHEIDop.jaargang">2023</meta:user-defined>
    <meta:user-defined meta:name="OVERHEIDop.publicationIssue">279844</meta:user-defined>
    <meta:user-defined meta:name="OVERHEIDop.GmbID/DC.identifier">gmb-2023-279844</meta:user-defined>
    <meta:user-defined meta:name="OVERHEIDop.versieInformatie"/>
  </office:meta>
</office:document-meta>
</file>