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 Hoogewerffstraat 76, 1223 HX Hilversum, S. Hoogewerffstraat 76 (uitbreiden 1e verdieping achterzijde); CLZ_VRG_DOS_851783; 19-01-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 Hoogewerffstraat 76, 1223 HX Hilversum, S. Hoogewerffstraat 76 (uitbreiden 1e verdieping achterzijde); CLZ_VRG_DOS_851783; 19-01-2023; Status: Beschikking vastgesteld, gemeente Hilversum</text:p>
            <text:p text:style-name="common-al">
            
          </text:p>
            <text:p text:style-name="common-al">Verzenddatum: 19-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984</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4</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4</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_VRG_DOS_851783</meta:user-defined>
    <dc:language>nl</dc:language>
    <meta:user-defined meta:name="OVERHEIDop.locatietype/OVERHEIDop.gebiedsmarkering">Punt</meta:user-defined>
    <meta:user-defined meta:name="DC.title">S. Hoogewerffstraat 76, 1223 HX Hilversum, S. Hoogewerffstraat 76 (uitbreiden 1e verdieping achterzijde); CLZ_VRG_DOS_851783; 19-01-2023; Status: Beschikking vastgesteld, gemeente Hilversum</meta:user-defined>
    <meta:user-defined meta:name="DCTERMS.W3CDTF/DCTERMS.available">2023-01-23</meta:user-defined>
    <meta:user-defined meta:name="DCTERMS.W3CDTF/OVERHEIDop.jaargang">2023</meta:user-defined>
    <meta:user-defined meta:name="OVERHEIDop.publicationIssue">27984</meta:user-defined>
    <meta:user-defined meta:name="OVERHEIDop.GmbID/DC.identifier">gmb-2023-27984</meta:user-defined>
    <meta:user-defined meta:name="OVERHEIDop.versieInformatie"/>
  </office:meta>
</office:document-meta>
</file>