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van activiteiten door Stichting Oekraïne Nieuwleusen voor het houden van een vent-actie van planten op vrijdag 19 april 2024 en zaterdag 20 april 2024 in Punthorst</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983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3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3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Meldingen van activiteiten door Stichting Oekraïne Nieuwleusen voor het houden van een vent-actie van planten op vrijdag 19 april 2024 en zaterdag 20 april 2024 in Punthorst</meta:user-defined>
    <meta:user-defined meta:name="DCTERMS.W3CDTF/DCTERMS.available">2023-06-27</meta:user-defined>
    <meta:user-defined meta:name="DCTERMS.W3CDTF/OVERHEIDop.jaargang">2023</meta:user-defined>
    <meta:user-defined meta:name="OVERHEIDop.publicationIssue">279835</meta:user-defined>
    <meta:user-defined meta:name="OVERHEIDop.GmbID/DC.identifier">gmb-2023-279835</meta:user-defined>
    <meta:user-defined meta:name="OVERHEIDop.versieInformatie"/>
  </office:meta>
</office:document-meta>
</file>