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aadhuis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56</text:span>
          </text:p>
            <text:p text:style-name="common-al">Gemeente Aalsmeer heeft op 18 januari 2023 een aanvraag omgevingsvergunning ontvangen voor het plaatsen van een fietsenstalling op het openbaar terrein bij het Raadhuis Aalsmeer. De locatie is Raadhuisplein 1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57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aadhuisplein 1 in Aalsme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83</meta:user-defined>
    <meta:user-defined meta:name="OVERHEIDop.GmbID/DC.identifier">gmb-2023-27983</meta:user-defined>
    <meta:user-defined meta:name="OVERHEIDop.versieInformatie"/>
  </office:meta>
</office:document-meta>
</file>