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Bisschop Ballonvaarten voor het uitbreiden van de bestaande Verklaring van Geen Bezwaar met extra opstijglocaties in 2023</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8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fgegeven Verklaring van Geen Bezwaar aan Bisschop Ballonvaarten voor het uitbreiden van de bestaande Verklaring van Geen Bezwaar met extra opstijglocaties in 2023</meta:user-defined>
    <meta:user-defined meta:name="DCTERMS.W3CDTF/DCTERMS.available">2023-06-27</meta:user-defined>
    <meta:user-defined meta:name="DCTERMS.W3CDTF/OVERHEIDop.jaargang">2023</meta:user-defined>
    <meta:user-defined meta:name="OVERHEIDop.publicationIssue">279825</meta:user-defined>
    <meta:user-defined meta:name="OVERHEIDop.GmbID/DC.identifier">gmb-2023-279825</meta:user-defined>
    <meta:user-defined meta:name="OVERHEIDop.versieInformatie"/>
  </office:meta>
</office:document-meta>
</file>