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ouwen van de woning en het bouwen van een schuur en overkapping aan Lindenlaan 1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ni 2023:</text:p>
            <text:p text:style-name="common-al">
            <text:span text:style-name="nadrukvet">Lindenlaan 14, 3931 ZK</text:span>
            <text:span text:style-name="nadrukvet">, </text:span>het uitbouwen van de woning en het bouwen van een schuur en overkapping, Z.34059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982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595</meta:user-defined>
    <dc:language>nl</dc:language>
    <meta:user-defined meta:name="OVERHEIDop.locatietype/OVERHEIDop.gebiedsmarkering">Adres</meta:user-defined>
    <meta:user-defined meta:name="DC.title">Verlenging beslistermijn voor het uitbouwen van de woning en het bouwen van een schuur en overkapping aan Lindenlaan 14 te Woudenbe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22</meta:user-defined>
    <meta:user-defined meta:name="OVERHEIDop.GmbID/DC.identifier">gmb-2023-279822</meta:user-defined>
    <meta:user-defined meta:name="OVERHEIDop.versieInformatie"/>
  </office:meta>
</office:document-meta>
</file>