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ooooif80936bf-d179-4976-81f7-0e79cd48378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Wijnand Nuijenstraat 32 wijzigen gehandicaptenparkeerplaats kenteken 90-PV-S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90-PV-SR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Wijnand Nuijenstraat 3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N-375-J in (nieuw) 90-PV-SR, de bestaande gehandicaptenparkeerplaats ter hoogte van perceel Wijnand Nuijenstraat 32 (parkeervaknummer 117787486681) uitsluitend te bestemmen voor het door vergunninghouder in gebruik zijnde motorvoertuig met kentekennummer 90-PV-S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2.10000000000002mm" svg:height="119.60000000000001mm"><draw:image xlink:href="Pictures/eooooif80936bf-d179-4976-81f7-0e79cd48378e.png" xlink:type="simple"/></draw:frame></text:p>
            </text:section></draw:text-box></draw:frame>
          </text:p>
            <text:p text:style-name="common-al">Amsterdam, 28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2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nand Nuijenstraat 32 wijzigen gehandicaptenparkeerplaats kenteken 90-PV-SR - Wijnand Nuijenstraat 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nand Nuijenstraat 32 wijzigen gehandicaptenparkeerplaats kenteken 90-PV-S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jnand Nuijenstraat 32 wijzigen gehandicaptenparkeerplaats kenteken 90-PV-S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9821</meta:user-defined>
    <meta:user-defined meta:name="OVERHEIDop.GmbID/DC.identifier">gmb-2023-279821</meta:user-defined>
    <meta:user-defined meta:name="OVERHEIDop.versieInformatie"/>
  </office:meta>
</office:document-meta>
</file>